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20c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320c9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0320c9" officeooo:paragraph-rsid="000320c9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044f8d" officeooo:paragraph-rsid="00044f8d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4767d" officeooo:paragraph-rsid="0004767d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0610a8" officeooo:paragraph-rsid="000610a8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6a79d" officeooo:paragraph-rsid="0006a79d"/>
    </style:style>
    <style:style style:name="P8" style:family="paragraph" style:parent-style-name="Standard" style:list-style-name="L1">
      <style:paragraph-properties fo:text-align="start" style:justify-single-word="false"/>
      <style:text-properties fo:language="ru" fo:country="RU" officeooo:rsid="0006a79d" officeooo:paragraph-rsid="0006a79d"/>
    </style:style>
    <style:style style:name="P9" style:family="paragraph" style:parent-style-name="Standard" style:list-style-name="L1">
      <style:paragraph-properties fo:text-align="start" style:justify-single-word="false"/>
      <style:text-properties fo:language="ru" fo:country="RU" officeooo:rsid="0007daa5" officeooo:paragraph-rsid="0007daa5"/>
    </style:style>
    <style:style style:name="P10" style:family="paragraph" style:parent-style-name="Standard">
      <style:paragraph-properties fo:text-align="end" style:justify-single-word="false"/>
      <style:text-properties fo:language="ru" fo:country="RU" officeooo:rsid="0007daa5" officeooo:paragraph-rsid="0007daa5"/>
    </style:style>
    <style:style style:name="P11" style:family="paragraph" style:parent-style-name="Standard" style:list-style-name="L1">
      <style:paragraph-properties fo:text-align="end" style:justify-single-word="false"/>
      <style:text-properties fo:language="ru" fo:country="RU" officeooo:rsid="0007daa5" officeooo:paragraph-rsid="0007daa5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07daa5" officeooo:paragraph-rsid="0007daa5"/>
    </style:style>
    <style:style style:name="T1" style:family="text">
      <style:text-properties officeooo:rsid="00044f8d"/>
    </style:style>
    <style:style style:name="T2" style:family="text">
      <style:text-properties officeooo:rsid="000664d5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НОВЫХ ПОСТУПЛЕНИЙ В БИБЛИОТЕКУ ИПКОН № 14.</text:p>
      <text:p text:style-name="P1"/>
      <text:p text:style-name="P1"/>
      <text:list xml:id="list8149588092288359381" text:style-name="L1">
        <text:list-item>
          <text:p text:style-name="P3">Наука и инновационные разработки — Северу: Межд. науч.-практ. конф. в Мирном, 2014. - <text:span text:style-name="T1">Новосибирск: Изд-во СО РАН, 2014. - 580 с.</text:span></text:p>
          <text:p text:style-name="P3"/>
        </text:list-item>
        <text:list-item>
          <text:p text:style-name="P4"><text:span text:style-name="T6">Филиппов А. И</text:span>. Подземная термодинамика радиоактивных растворов / А. И. Филиппов, П. Н. Михайлов. - Стерлитамак: Стерлитамакский филиал БашГУ, 2014. - 191 с.</text:p>
          <text:p text:style-name="P4"/>
        </text:list-item>
        <text:list-item>
          <text:p text:style-name="P4"><text:span text:style-name="T6">Якушев В. С</text:span>. <text:s/>Разработка газовых и газоконденсатных месторождений в сложных геокриологических условиях: Учебное пособие для вузов. - М.: Рос. гос. ун-т нефти и газа им. И. М. Губкина, 2014. - 188 с.</text:p>
          <text:p text:style-name="P4"/>
        </text:list-item>
        <text:list-item>
          <text:p text:style-name="P5"><text:span text:style-name="T6">Заалишвили В. Б</text:span>. Оптимизация параметров технологий разработки по критериям напряженности массива и качества руд / В. Б. Заалишвили, Д. А. Мельков. -Владикавказ: ЦГИ ВНЦ РАН и РСО-А, 2014. - 134 с.</text:p>
          <text:p text:style-name="P5"/>
        </text:list-item>
        <text:list-item>
          <text:p text:style-name="P6">Расчет и испытания механизмов для ударного разрушения и бурения пород. - С<text:span text:style-name="T2">П</text:span>б.: <text:span text:style-name="T2">Политехника-сервис, 2014. - 128 с.</text:span></text:p>
          <text:p text:style-name="P6"/>
        </text:list-item>
        <text:list-item>
          <text:p text:style-name="P7">Маркшейдерское и геологическое обоспечение горных работ: Сб. науч. тр. по материалам <text:span text:style-name="T3">II </text:span><text:span text:style-name="T4">межд. науч.-практ. конф. - Магнитогорск: МДП, 2015. - 245 с.</text:span></text:p>
          <text:p text:style-name="P8"/>
        </text:list-item>
        <text:list-item>
          <text:p text:style-name="P12"><text:span text:style-name="T5">Рубцов Ю. И</text:span><text:span text:style-name="T4">. Разработка и научное обоснование ресурсосберегающей цианидной технологии скоростного кучного выщелачивания золота из скальных кварцевых руд. - Чита: ЗабГУ, 2014. - 245 с.</text:span></text:p>
          <text:p text:style-name="P9"/>
        </text:list-item>
        <text:list-item>
          <text:p text:style-name="P12"><text:span text:style-name="T5">Колесников В. А.</text:span><text:span text:style-name="T4"> Ресурсосбережение и экологическая безопасность электрохимических производств. Очистка промывных и сточных вод в гальванотехнике и производстве печатных плат. - М.: РХТУ им. Д. И. Менделеева, 2015. - 172 с.</text:span></text:p>
          <text:p text:style-name="P9"/>
        </text:list-item>
        <text:list-item>
          <text:p text:style-name="P9">Известия Томского политехнического ун-та. Т. 326. № 1. - Томск: Изд-во ТПУ, 2015. - 163 с.</text:p>
          <text:p text:style-name="P9"/>
        </text:list-item>
        <text:list-item>
          <text:p text:style-name="P12"><text:span text:style-name="T5">Мнацаканян В. У</text:span><text:span text:style-name="T4">. Применение комбинированных методов обработки при ремонте чугунных кулачков. - М.: Горная книга, 2014. - 8 с.</text:span></text:p>
          <text:p text:style-name="P9"/>
        </text:list-item>
        <text:list-item>
          <text:p text:style-name="P9">Обеспечение безопасного ведения горных работ и повышения качества получаемой продукции. - М.: Горная книга, 2014. - 76 с.</text:p>
          <text:p text:style-name="P9"/>
        </text:list-item>
      </text:list>
      <text:p text:style-name="P10"/>
      <text:list xml:id="list125541944159398" text:continue-numbering="true" text:style-name="L1">
        <text:list-header>
          <text:p text:style-name="P11"/>
        </text:list-header>
      </text:list>
      <text:p text:style-name="P10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2:21:22.236000000</meta:creation-date>
    <dc:date>2015-06-30T12:55:41.877000000</dc:date>
    <meta:editing-duration>PT29M54S</meta:editing-duration>
    <meta:editing-cycles>8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3" meta:word-count="277" meta:character-count="1780" meta:non-whitespace-character-count="1525"/>
  </office:meta>
</office:document-meta>
</file>